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Nimbus Sans L" svg:font-family="'Nimbus Sans L'" style:font-pitch="variable"/>
    <style:font-face style:name="Nimbus Roman No9 L" svg:font-family="'Nimbus Roman No9 L'" style:font-family-generic="roman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font-style="italic" style:font-style-asian="italic" style:font-style-complex="itali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Design of Neutron Instrumentation via Simulation</text:p>
      <text:p text:style-name="Standard"><text:span text:style-name="T1">E. Farhi</text:span> – <text:span text:style-name="T2">ILL, France &lt;</text:span><text:a xlink:type="simple" xlink:href="mailto:farhi@ill.eu"><text:span text:style-name="T2">farhi@ill.eu</text:span></text:a><text:span text:style-name="T2">&gt;</text:span></text:p>
      <text:p text:style-name="Standard">The lecture will introduce basic principles of neutron instrument simulation using Monte Carlo methods with the McSats simulation package &lt;<text:a xlink:type="simple" xlink:href="http://www.mcstas.org/">www.mcstas.org</text:a>&gt;. Emphasis will be given to simulation of sources (linked to MCNP/Tripoli), some optical systems (Fermi Choppers), Samples (linked to Molecular Dynamics), and Detectors (gas tubes). A demonstration will be performed for a complete virtual experiment on a Time-Of-Flight instrument simulating powders and liquid samples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Nimbus Sans L" svg:font-family="'Nimbus Sans L'" style:font-pitch="variable"/>
    <style:font-face style:name="Nimbus Roman No9 L" svg:font-family="'Nimbus Roman No9 L'" style:font-family-generic="roman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lr-tb"/>
      <style:text-properties style:use-window-font-color="true" style:font-name="Nimbus Roman No9 L" fo:font-size="12pt" fo:language="en" fo:country="US" style:font-name-asian="Nimbus Sans L" style:font-size-asian="12pt" style:language-asian="zxx" style:country-asian="none" style:font-name-complex="Nimbus Sans L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lways"/>
    </style:default-style>
    <style:style style:name="Standard" style:family="paragraph" style:class="text"/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2673in" fo:page-height="11.6925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8.2673in" fo:page-height="11.6925in" style:num-format="1" style:print-orientation="portrait" fo:margin-top="0.7874in" fo:margin-bottom="0.7874in" fo:margin-left="0.7874in" fo:margin-right="0.7874in" style:writing-mode="lr-tb" style:footnote-max-height="0in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Endnote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Unix OpenOffice.org_project/680m17$Build-9310</meta:generator>
    <meta:creation-date>2006-01-26T14:26:16</meta:creation-date>
    <dc:creator>Emmanuel FARHI</dc:creator>
    <dc:date>2009-04-15T11:02:03</dc:date>
    <meta:editing-cycles>3</meta:editing-cycles>
    <meta:editing-duration>PT9M11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3" meta:word-count="79" meta:character-count="558"/>
  </office:meta>
</office:document-meta>
</file>