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24000000350A6396D9.gif" manifest:media-type="image/gif"/>
  <manifest:file-entry manifest:full-path="Pictures/100002010000005D0000005D74783F3F.png" manifest:media-type="image/png"/>
  <manifest:file-entry manifest:full-path="Pictures/10000000000000CF00000054D690B652.png" manifest:media-type="image/png"/>
  <manifest:file-entry manifest:full-path="Pictures/100000000000009F0000008B1A83863A.png" manifest:media-type="image/png"/>
  <manifest:file-entry manifest:full-path="Pictures/100000000000005F000002F3ED5DD7F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3cm"/>
    </style:style>
  </office:automatic-styles>
  <office:body>
    <office:presentation>
      <draw:page draw:name="page1" draw:style-name="dp1" draw:master-page-name="Title_20_Slide" presentation:presentation-page-layout-name="AL1T1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ctwithoutfill">
      <style:graphic-properties svg:stroke-width="0.152cm" svg:stroke-color="#6666ff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/>
      <style:text-properties fo:font-size="12pt" style:font-size-asian="12pt" style:font-size-complex="12pt"/>
    </style:style>
    <style:style style:name="MP6" style:family="paragraph">
      <style:paragraph-properties fo:text-align="start" style:font-independent-line-spacing="true"/>
      <style:text-properties fo:font-size="12pt" style:font-size-asian="12pt" style:font-size-complex="12pt"/>
    </style:style>
    <style:style style:name="MP7" style:family="paragraph">
      <style:paragraph-properties fo:text-align="center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2.211cm" svg:x="0.3cm" svg:y="0.537cm" presentation:class="title" presentation:placeholder="true" presentation:user-transformed="true">
        <draw:text-box/>
      </draw:frame>
      <draw:frame presentation:style-name="Title_20_Slide-outline1" draw:layer="backgroundobjects" svg:width="24.892cm" svg:height="15.494cm" svg:x="0.508cm" svg:y="3.81cm" presentation:class="outline" presentation:placeholder="true">
        <draw:text-box/>
      </draw:frame>
      <draw:custom-shape draw:name="TextShape 1" draw:style-name="Mgr3" draw:text-style-name="MP3" draw:layer="backgroundobjects" svg:width="25.198cm" svg:height="3.505cm" svg:x="1.636cm" svg:y="0.83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2" draw:style-name="Mgr3" draw:text-style-name="MP3" draw:layer="backgroundobjects" svg:width="25.198cm" svg:height="12.178cm" svg:x="1.636cm" svg:y="4.9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" draw:text-style-name="MP4" draw:layer="backgroundobjects" svg:width="2.599cm" svg:height="20.669cm" svg:x="25.636cm" svg:y="0.102cm">
        <draw:image xlink:href="Pictures/100000000000005F000002F3ED5DD7F2.jpg" xlink:type="simple" xlink:show="embed" xlink:actuate="onLoad">
          <text:p/>
        </draw:image>
      </draw:frame>
      <draw:custom-shape draw:name="TextShape 3" draw:style-name="Mgr5" draw:text-style-name="MP6" draw:layer="backgroundobjects" svg:width="20.319cm" svg:height="0.687cm" svg:x="0.19cm" svg:y="20.314cm">
        <text:p text:style-name="MP5"><text:span text:style-name="MT1">Bariloche McStas school Feb 2016 – SPEAKER – SHORT-TITLE - </text:span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6" draw:text-style-name="MP7" draw:layer="backgroundobjects" svg:width="1.684cm" svg:height="1.472cm" svg:x="20.302cm" svg:y="19.523cm">
        <draw:image xlink:href="Pictures/100000000000009F0000008B1A83863A.png" xlink:type="simple" xlink:show="embed" xlink:actuate="onLoad">
          <text:p/>
        </draw:image>
      </draw:frame>
      <draw:frame draw:style-name="Mgr6" draw:text-style-name="MP7" draw:layer="backgroundobjects" svg:width="3.65cm" svg:height="1.481cm" svg:x="21.986cm" svg:y="19.52cm">
        <draw:image xlink:href="Pictures/10000000000000CF00000054D690B652.png" xlink:type="simple" xlink:show="embed" xlink:actuate="onLoad">
          <text:p/>
        </draw:image>
      </draw:frame>
      <draw:frame draw:style-name="Mgr6" draw:text-style-name="MP7" draw:layer="backgroundobjects" svg:width="1.524cm" svg:height="1.524cm" svg:x="18.778cm" svg:y="19.477cm">
        <draw:image xlink:href="Pictures/100002010000005D0000005D74783F3F.png" xlink:type="simple" xlink:show="embed" xlink:actuate="onLoad">
          <text:p/>
        </draw:image>
      </draw:frame>
      <draw:line draw:style-name="Mgr7" draw:text-style-name="MP7" draw:layer="backgroundobjects" svg:x1="0.518cm" svg:y1="3.133cm" svg:x2="25.156cm" svg:y2="3.133cm">
        <text:p/>
      </draw:line>
      <draw:frame draw:style-name="Mgr6" draw:text-style-name="MP7" draw:layer="backgroundobjects" svg:width="0.888cm" svg:height="1.308cm" svg:x="17.78cm" svg:y="19.52cm">
        <draw:image xlink:href="Pictures/1000020000000024000000350A6396D9.gif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6-01-28T12:34:38.121883173</dc:date>
    <meta:editing-duration>P0D</meta:editing-duration>
    <meta:editing-cycles>1</meta:editing-cycles>
    <meta:document-statistic meta:object-count="29"/>
  </office:meta>
</office:document-meta>
</file>